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99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445</text:p>
          </table:table-cell>
          <table:covered-table-cell/>
          <table:table-cell office:value-type="float" office:value="42275.519999999997" table:style-name="ce20">
            <text:p>42275,5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11:350</text:p>
          </table:table-cell>
          <table:covered-table-cell/>
          <table:table-cell office:value-type="float" office:value="29064.42" table:style-name="ce20">
            <text:p>29064,4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900008:194</text:p>
          </table:table-cell>
          <table:covered-table-cell/>
          <table:table-cell office:value-type="float" office:value="28196.560000000001" table:style-name="ce20">
            <text:p>28196,5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900009:239</text:p>
          </table:table-cell>
          <table:covered-table-cell/>
          <table:table-cell office:value-type="float" office:value="25319.360000000001" table:style-name="ce20">
            <text:p>25319,3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000001:173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000004:262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000000:3553</text:p>
          </table:table-cell>
          <table:covered-table-cell/>
          <table:table-cell office:value-type="float" office:value="35984.5" table:style-name="ce20">
            <text:p>35984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780018:266</text:p>
          </table:table-cell>
          <table:covered-table-cell/>
          <table:table-cell office:value-type="float" office:value="14908.28" table:style-name="ce20">
            <text:p>14908,2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2200001:175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9:0000000:7714</text:p>
          </table:table-cell>
          <table:covered-table-cell/>
          <table:table-cell office:value-type="float" office:value="220472.84" table:style-name="ce20">
            <text:p>220472,8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3:0003502:1670</text:p>
          </table:table-cell>
          <table:covered-table-cell/>
          <table:table-cell office:value-type="float" office:value="56895.5" table:style-name="ce22">
            <text:p>56895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18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7:0000000:5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29:57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1D448FF084E917694D9E9359ADD85386A532776D94973C7225C60D47A2DBC6B68C86DA41CF875A2D512F2C7A3A7580CF92B81984D252E39A8815A2908C6A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20T10:52:38Z</meta:creation-date>
    <dc:date>2024-05-20T10:52:38Z</dc:date>
  </office:meta>
</office:document-meta>
</file>